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.2083in" style:line-height-at-least="0.4166in" fo:background-color="#FFFFFF"/>
      <style:text-properties style:font-name="Roboto" style:font-name-asian="Times New Roman" style:font-name-complex="Times New Roman" fo:color="#000000" style:letter-kerning="true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margin-bottom="0.0694in" fo:line-height="100%" fo:background-color="#FFFFFF"/>
    </style:style>
    <style:style style:name="T3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.0694in" fo:line-height="100%" fo:background-color="#FFFFFF"/>
    </style:style>
    <style:style style:name="T5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family="paragraph">
      <style:paragraph-properties fo:margin-bottom="0.0694in" fo:line-height="100%" fo:background-color="#FFFFFF"/>
    </style:style>
    <style:style style:name="T7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" style:parent-style-name="Normalny" style:list-style-name="LFO1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" style:parent-style-name="Normalny" style:list-style-name="LFO1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" style:parent-style-name="Normalny" style:list-style-name="LFO1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margin-bottom="0.0694in" fo:line-height="100%" fo:background-color="#FFFFFF"/>
    </style:style>
    <style:style style:name="T19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family="paragraph">
      <style:paragraph-properties fo:margin-bottom="0.0694in" fo:line-height="100%" fo:background-color="#FFFFFF"/>
    </style:style>
    <style:style style:name="T21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" style:parent-style-name="Normalny" style:list-style-name="LFO2" style:family="paragraph">
      <style:paragraph-properties fo:margin-top="0.0694in" fo:margin-bottom="0.0694in" fo:line-height="100%" fo:background-color="#FFFFFF"/>
    </style:style>
    <style:style style:name="T24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6" style:parent-style-name="Normalny" style:list-style-name="LFO2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.0694in" fo:line-height="100%" fo:background-color="#FFFFFF"/>
    </style:style>
    <style:style style:name="T28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9" style:parent-style-name="Normalny" style:family="paragraph">
      <style:paragraph-properties fo:margin-bottom="0.0694in" fo:line-height="100%" fo:background-color="#FFFFFF"/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0" style:parent-style-name="Normalny" style:list-style-name="LFO3" style:family="paragraph">
      <style:paragraph-properties fo:margin-top="0.0694in" fo:margin-bottom="0.0694in" fo:line-height="100%" fo:background-color="#FFFFFF"/>
    </style:style>
    <style:style style:name="T31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3" style:parent-style-name="Normalny" style:list-style-name="LFO3" style:family="paragraph">
      <style:paragraph-properties fo:margin-top="0.0694in" fo:margin-bottom="0.0694in" fo:line-height="100%" fo:background-color="#FFFFFF"/>
    </style:style>
    <style:style style:name="T34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6" style:parent-style-name="Normalny" style:list-style-name="LFO3" style:family="paragraph">
      <style:paragraph-properties fo:margin-top="0.0694in" fo:margin-bottom="0.0694in" fo:line-height="100%" fo:background-color="#FFFFFF"/>
    </style:style>
    <style:style style:name="T37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0" style:parent-style-name="Normalny" style:list-style-name="LFO3" style:family="paragraph">
      <style:paragraph-properties fo:margin-top="0.0694in" fo:margin-bottom="0.0694in" fo:line-height="100%" fo:background-color="#FFFFFF"/>
    </style:style>
    <style:style style:name="T41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3" style:parent-style-name="Normalny" style:list-style-name="LFO3" style:family="paragraph">
      <style:paragraph-properties fo:margin-top="0.0694in" fo:margin-bottom="0.0694in" fo:line-height="100%" fo:background-color="#FFFFFF"/>
    </style:style>
    <style:style style:name="T44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6" style:parent-style-name="Normalny" style:list-style-name="LFO3" style:family="paragraph">
      <style:paragraph-properties fo:margin-top="0.0694in" fo:margin-bottom="0in" fo:line-height="100%" fo:background-color="#FFFFFF"/>
    </style:style>
    <style:style style:name="T47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 fo:line-height="100%" fo:margin-left="0.5in" fo:background-color="#FFFFFF">
        <style:tab-stops/>
      </style:paragraph-properties>
    </style:style>
    <style:style style:name="T49" style:parent-style-name="Domyślnaczcionkaakapitu" style:family="text">
      <style:text-properties style:font-name="Roboto" fo:font-size="10pt" style:font-size-asian="10pt" style:font-size-complex="10pt"/>
    </style:style>
    <style:style style:name="P50" style:parent-style-name="Normalny" style:list-style-name="LFO4" style:family="paragraph">
      <style:paragraph-properties fo:margin-top="0.0694in" fo:margin-bottom="0.0694in" fo:line-height="100%" fo:background-color="#FFFFFF"/>
    </style:style>
    <style:style style:name="T51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3" style:parent-style-name="Normalny" style:list-style-name="LFO4" style:family="paragraph">
      <style:paragraph-properties fo:margin-top="0.0694in" fo:margin-bottom="0.0694in" fo:line-height="100%" fo:background-color="#FFFFFF"/>
    </style:style>
    <style:style style:name="T54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6" style:parent-style-name="Normalny" style:list-style-name="LFO4" style:family="paragraph">
      <style:paragraph-properties fo:margin-top="0.0694in" fo:margin-bottom="0.0694in" fo:line-height="100%" fo:background-color="#FFFFFF"/>
    </style:style>
    <style:style style:name="T57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9" style:parent-style-name="Normalny" style:list-style-name="LFO4" style:family="paragraph">
      <style:paragraph-properties fo:margin-top="0.0694in" fo:margin-bottom="0.0694in" fo:line-height="100%" fo:background-color="#FFFFFF"/>
    </style:style>
    <style:style style:name="T60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margin-bottom="0.0694in" fo:line-height="100%" fo:background-color="#FFFFFF"/>
    </style:style>
    <style:style style:name="T63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4" style:parent-style-name="Normalny" style:family="paragraph">
      <style:paragraph-properties fo:margin-bottom="0.0694in" fo:line-height="100%" fo:background-color="#FFFFFF"/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5" style:parent-style-name="Normalny" style:list-style-name="LFO5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6" style:parent-style-name="Normalny" style:list-style-name="LFO5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.0694in" fo:line-height="100%" fo:background-color="#FFFFFF"/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.0694in" fo:line-height="100%" fo:background-color="#FFFFFF"/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.0694in" fo:line-height="100%" fo:background-color="#FFFFFF"/>
    </style:style>
    <style:style style:name="T70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1" style:parent-style-name="Normalny" style:family="paragraph">
      <style:paragraph-properties fo:margin-bottom="0.0694in" fo:line-height="100%" fo:background-color="#FFFFFF"/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.0694in" fo:line-height="100%" fo:background-color="#FFFFFF"/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.0694in" fo:line-height="100%" fo:background-color="#FFFFFF"/>
    </style:style>
    <style:style style:name="T74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5" style:parent-style-name="Normalny" style:family="paragraph">
      <style:paragraph-properties fo:margin-bottom="0.0694in" fo:line-height="100%" fo:background-color="#FFFFFF"/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6" style:parent-style-name="Normalny" style:list-style-name="LFO6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7" style:parent-style-name="Normalny" style:list-style-name="LFO6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8" style:parent-style-name="Normalny" style:list-style-name="LFO6" style:family="paragraph">
      <style:paragraph-properties fo:margin-top="0.0694in" fo:margin-bottom="0.0694in" fo:line-height="100%" fo:background-color="#FFFFFF"/>
    </style:style>
    <style:style style:name="T79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1" style:parent-style-name="Normalny" style:list-style-name="LFO6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2" style:parent-style-name="Normalny" style:list-style-name="LFO6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style:text-autospace="none" fo:text-align="justify" fo:margin-top="0.0833in" fo:margin-bottom="0in" fo:line-height="100%" fo:margin-right="0.0236in"/>
    </style:style>
    <style:style style:name="T84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5" style:parent-style-name="Normalny" style:family="paragraph">
      <style:text-properties style:font-name="Arial" style:font-name-asian="Times New Roman" style:font-name-complex="Arial" fo:font-weight="bold" style:font-weight-asian="bold" fo:font-variant="small-caps" fo:color="#FF0000" fo:font-size="18pt" style:font-size-asian="18pt" style:font-size-complex="18pt"/>
    </style:style>
  </office:automatic-styles>
  <office:body>
    <office:text text:use-soft-page-breaks="true">
      <text:h text:style-name="P1" text:outline-level="1">Obowiązek informacyjny Administratora Danych Osobowych</text:h>
      <text:p text:style-name="P2"><text:span text:style-name="T3">Informacja zgodna z art. 13 Rozporządzenia Parlamentu Europejskiego i Rady (UE) 2016/679 z dnia 27.04.2016 r. w sprawie ochrony osób fizycznych w związku z przetwarzaniem danych osobowych i w sprawie swobodnego przepływu takich danych oraz uchylenia dyrektywy 95/46/WE (ogólne rozporządzenie o ochronie danych), zwanego dalej „RODO”.</text:span></text:p>
      <text:p text:style-name="P4"><text:span text:style-name="T5">Administrator danych osobowych</text:span></text:p>
      <text:p text:style-name="P6"><text:span text:style-name="T7">Administratorem Państwa danych osobowych jest InterRisk TU SA Vienna Insurance Group z siedzibą w Warszawie</text:span><text:span text:style-name="T8"> (00-668), ul. Noakowskiego 22 (dalej jako </text:span><text:span text:style-name="T9">„Administrator</text:span><text:span text:style-name="T10">”, „</text:span><text:span text:style-name="T11">InterRisk</text:span><text:span text:style-name="T12">” lub „</text:span><text:span text:style-name="T13">My</text:span><text:span text:style-name="T14">”). Z InterRisk mogą się Państwo skontaktować:</text:span></text:p>
      <text:list text:style-name="LFO1" text:continue-numbering="true">
        <text:list-item>
          <text:p text:style-name="P15">poprzez adres e-mail: korespondencja@interrisk.pl;</text:p>
        </text:list-item>
        <text:list-item>
          <text:p text:style-name="P16">telefonicznie pod numerem: +48 22 575 25 25;</text:p>
        </text:list-item>
        <text:list-item>
          <text:p text:style-name="P17">pisemnie na adres: ul. Noakowskiego 22, 00-668 Warszawa.</text:p>
        </text:list-item>
      </text:list>
      <text:p text:style-name="P18"><text:span text:style-name="T19">Inspektor ochrony danych</text:span></text:p>
      <text:p text:style-name="P20"><text:span text:style-name="T21">Wyznaczyliśmy inspektora ochrony danych</text:span><text:span text:style-name="T22">, z którym mogą się Państwo skontaktować we wszystkich sprawach dotyczących przetwarzania danych osobowych oraz korzystania z praw związanych z przetwarzaniem danych:</text:span></text:p>
      <text:list text:style-name="LFO2" text:continue-numbering="true">
        <text:list-item>
          <text:p text:style-name="P23"><text:span text:style-name="T24">poprzez adres e-mail: </text:span><text:span text:style-name="T25">iod@interrisk.pl;</text:span></text:p>
        </text:list-item>
        <text:list-item>
          <text:p text:style-name="P26">pisemnie na adres: ul. Noakowskiego 22, 00-668 Warszawa.</text:p>
        </text:list-item>
      </text:list>
      <text:p text:style-name="P27"><text:span text:style-name="T28">Cele przetwarzania oraz podstawa prawna przetwarzania</text:span></text:p>
      <text:p text:style-name="P29">Państwa dane możemy przetwarzać w poniższych celach:</text:p>
      <text:list text:style-name="LFO3">
        <text:list-item text:start-value="1">
          <text:p text:style-name="P30"><text:span text:style-name="T31">Wykonanie umowy ubezpieczenia</text:span><text:span text:style-name="T32"><text:line-break/>Podstawa prawna: niezbędność przetwarzania danych do zawarcia i wykonywania umowy (art. 6 ust. 1 lit. b) RODO);</text:span></text:p>
        </text:list-item>
      </text:list>
      <text:list text:style-name="LFO3" text:continue-numbering="true">
        <text:list-item>
          <text:p text:style-name="P33"><text:span text:style-name="T34">Ewentualne dochodzenie roszczeń lub obrona przed roszczeniami w związku z zawartą z Państwem umową ubezpieczenia</text:span><text:span text:style-name="T35"><text:line-break/>Podstawa prawna: prawnie uzasadniony interes Administratora (art. 6 ust. 1 lit. f) RODO). Naszym prawnie uzasadnionym interesem jest możliwość dochodzenia lub obrony przed roszczeniami;</text:span></text:p>
        </text:list-item>
      </text:list>
      <text:list text:style-name="LFO3" text:continue-numbering="true">
        <text:list-item>
          <text:p text:style-name="P36"><text:span text:style-name="T37">Ewentualne podejmowanie czynności w związku z przeciwdziałaniem przestępstwom ubezpieczeniowym, w tym wypłatom nienależnych świadczeń</text:span><text:span text:style-name="T38">.</text:span><text:span text:style-name="T39"><text:line-break/>Podstawa prawna: prawnie uzasadniony interes Administratora  (art. 6 ust. 1 lit. f) RODO), wynikający wprost z przepisów prawa. Naszym prawnie uzasadnionym interesem jest zapobieganie i ściganie przestępstw popełnianych na naszą szkodę;</text:span></text:p>
        </text:list-item>
      </text:list>
      <text:list text:style-name="LFO3" text:continue-numbering="true">
        <text:list-item>
          <text:p text:style-name="P40"><text:span text:style-name="T41">Realizacja obowiązków nałożonych na Administratora danych przez przepisy prawa (takie jak przepisy podatkowe lub przepisy o rachunkowości)</text:span><text:span text:style-name="T42"><text:line-break/>Podstawa prawna: obowiązek prawny ciążący na Administratorze (art. 6 ust.1 lit. c) RODO).</text:span></text:p>
        </text:list-item>
      </text:list>
      <text:list text:style-name="LFO3" text:continue-numbering="true">
        <text:list-item>
          <text:p text:style-name="P43"><text:span text:style-name="T44">Reasekuracja ryzyk</text:span><text:span text:style-name="T45"><text:line-break/>Podstawa prawna: prawnie uzasadniony interes Administratora (art. 6 ust. 1 lit. f) RODO). Naszym prawnie uzasadnionym interesem jest zmniejszenie ryzyka ubezpieczeniowego związanego z zawartą z Państwem umową.</text:span></text:p>
        </text:list-item>
      </text:list>
      <text:list text:style-name="LFO3" text:continue-numbering="true">
        <text:list-item>
          <text:p text:style-name="P46"><text:span text:style-name="T47">Likwidacja szkody</text:span></text:p>
        </text:list-item>
      </text:list>
      <text:p text:style-name="P48"><text:span text:style-name="T49">Podstawa prawna: obowiązek prawny zakładu ubezpieczeń (art. 6 ust. 1 lit. c) RODO);</text:span></text:p>
      <text:list text:style-name="LFO4">
        <text:list-item text:start-value="7">
          <text:p text:style-name="P50"><text:span text:style-name="T51">Obsługa klientów i interesantów za pośrednictwem infolinii </text:span><text:span text:style-name="T52">– podstawą prawną przetwarzania jest niezbędność przetwarzania do świadczenia usługi (art. 6 ust. 1 lit. b) RODO).</text:span></text:p>
        </text:list-item>
      </text:list>
      <text:list text:style-name="LFO4" text:continue-numbering="true">
        <text:list-item>
          <text:p text:style-name="P53"><text:span text:style-name="T54">Komunikacja i rozwiązanie sprawy</text:span><text:span text:style-name="T55">, której dotyczy korespondencja kierowana do Administratora za pośrednictwem poczty e-mail lub tradycyjnej korespondencji, lub rozmowy telefonicznej, niezwiązanej z usługami świadczonymi na rzecz nadawcy wiadomości e-mail bądź listu czy też telefonującego, lub inną zawartą z nim umową – podstawą prawną przetwarzania jest uzasadniony interes Administratora (art. 6 ust. 1 lit. f) RODO) polegający na prowadzeniu korespondencji kierowanej do niego w związku z jego działalnością gospodarczą i rozwiązania zgłoszonej sprawy związanej z prowadzoną przez niego działalnością gospodarczą;</text:span></text:p>
        </text:list-item>
      </text:list>
      <text:list text:style-name="LFO4" text:continue-numbering="true">
        <text:list-item>
          <text:p text:style-name="P56"><text:span text:style-name="T57">Realizacja obowiązków związanych z przeciwdziałaniem praniu pieniędzy oraz finansowaniu terroryzmu</text:span><text:span text:style-name="T58"> – podstawą prawną jest obowiązek prawny ciążący na Administratorze (art. 6 ust.1 lit. c) RODO);</text:span></text:p>
        </text:list-item>
      </text:list>
      <text:list text:style-name="LFO4" text:continue-numbering="true">
        <text:list-item>
          <text:p text:style-name="P59"><text:span text:style-name="T60">Marketing bezpośredni</text:span><text:span text:style-name="T61"> produktów i usług własnych Administratora, w tym w celach analitycznych– podstawą prawną w odniesieniu do aktualnych klientów InterRisk jest prawnie uzasadniony interes Administratora (art. 6 ust. 1 lit. f) RODO), którym jest prowadzenie marketingu bezpośredniego własnych produktów lub usług. W przypadku marketingu kierowanego do potencjalnych lub byłych klientów InterRisk podstawą przetwarzania danych jest zgoda (art. 6 ust. 1 lit. a) RODO);</text:span></text:p>
        </text:list-item>
      </text:list>
      <text:p text:style-name="P62"><text:span text:style-name="T63">Okres przechowywania danych</text:span></text:p>
      <text:p text:style-name="P64">Państwa dane osobowe będziemy przechowywać:</text:p>
      <text:list text:style-name="LFO5" text:continue-numbering="true">
        <text:list-item>
          <text:p text:style-name="P65">aż przedawnią się roszczenia z tytułu szkody będącej przedmiotem prowadzonego postępowania likwidacyjnego lub</text:p>
        </text:list-item>
        <text:list-item>
          <text:p text:style-name="P66">aż wygaśnie obowiązek przechowywania danych wynikający z przepisów prawa,<text:line-break/>w szczególności obowiązek przechowywania dokumentów księgowych dotyczących umowy ubezpieczenia i przepisów o przeciwdziałaniu praniu pieniędzy oraz finansowaniu terroryzmu.</text:p>
        </text:list-item>
      </text:list>
      <text:p text:style-name="P67">Przestaniemy przetwarzać Państwa dane na podstawie prawnie uzasadnionego interesu Administratora, jeżeli zgłoszą Państwo sprzeciw wobec przetwarzania Państwa danych w tych celach. Nie ma to zastosowania, gdy wykażemy istnienie ważnych prawnie uzasadnionych podstaw do przetwarzania, nadrzędnych wobec Państwa interesów, praw i wolności lub podstaw do ustalenia, dochodzenia lub obrony roszczeń.</text:p>
      <text:p text:style-name="P68">Zgłoszenie sprzeciwu nie oznacza jednak, że usuniemy wszystkie dane. W szczególności dalsze przechowywanie danych może mieć jeszcze miejsce przez okres przedawnienia roszczeń.</text:p>
      <text:p text:style-name="P69"><text:span text:style-name="T70">Odbiorcy danych</text:span></text:p>
      <text:p text:style-name="P71">Z uwagi na charakter przetwarzania Państwa dane osobowe możemy przekazywać w niezbędnym zakresie zakładom reasekuracji, a także innym podmiotom, takim jak operatorzy pocztowi, operatorzy wybranych przez Państwa sposobów płatności czy podmioty świadczące usługi w zakresie likwidacji szkód.</text:p>
      <text:p text:style-name="P72">Ponadto, Państwa dane możemy przekazywać podmiotom przetwarzającym dane osobowe na nasze zlecenie, m.in. dostawcom usług IT, przetwarzającym dane w celu dochodzenia lub obrony przed roszczeniami, agencjom marketingowym, agentom ubezpieczeniowym, podmiotom przetwarzającym dane w celu windykacji należności oraz podmiotom archiwizującym lub usuwającym dane. Takie podmioty przetwarzają dane na podstawie umowy z nami i wyłącznie zgodnie z naszymi poleceniami.</text:p>
      <text:p text:style-name="P73"><text:span text:style-name="T74">Prawa osoby, której dane dotyczą</text:span></text:p>
      <text:p text:style-name="P75">Przysługuje Państwu prawo do:</text:p>
      <text:list text:style-name="LFO6" text:continue-numbering="true">
        <text:list-item>
          <text:p text:style-name="P76">dostępu do Państwa danych, w tym otrzymania ich kopii;</text:p>
        </text:list-item>
        <text:list-item>
          <text:p text:style-name="P77">żądania sprostowania, usunięcia lub ograniczenia przetwarzania danych;</text:p>
        </text:list-item>
        <text:list-item>
          <text:p text:style-name="P78"><text:span text:style-name="T79">wniesienia sprzeciwu wobec przetwarzania Państwa danych osobowych</text:span><text:span text:style-name="T80"> (w zakresie, w jakim podstawą przetwarzania danych jest przesłanka prawnie uzasadnionego interesu Administratora)</text:span></text:p>
        </text:list-item>
        <text:list-item>
          <text:p text:style-name="P81">przenoszenia danych osobowych (w zakresie, w jakim Państwa dane są przetwarzane w sposób zautomatyzowany i przetwarzanie to odbywa się na podstawie zgody lub na podstawie zawartej z Administratorem umowy), tj. do otrzymania od Administratora Państwa danych osobowych w ustrukturyzowanym, powszechnie używanym formacie nadającym się do odczytu maszynowego). Mogą Państwo przesłać te dane innemu administratorowi danych;</text:p>
        </text:list-item>
        <text:list-item>
          <text:p text:style-name="P82">wniesienia skargi do organu nadzorczego zajmującego się ochroną danych osobowych, tzn. do Prezesa Urzędu Ochrony Danych Osobowych.</text:p>
        </text:list-item>
      </text:list>
      <text:p text:style-name="P83"><text:span text:style-name="T84">Prosimy, aby Państwo skontaktowali się z nami lub z inspektorem ochrony danych, jeżeli chcą Państwo skorzystać z tych praw. Dane kontaktowe wskazaliśmy powyżej.</text:span></text:p>
      <text:p text:style-name="P8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Times New Roman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Aleksiewicz</meta:initial-creator>
    <dc:creator>Marta Aleksiewicz</dc:creator>
    <meta:creation-date>2023-09-06T15:12:00Z</meta:creation-date>
    <dc:date>2023-09-06T15:12:00Z</dc:date>
    <meta:template xlink:href="Normal" xlink:type="simple"/>
    <meta:editing-cycles>2</meta:editing-cycles>
    <meta:editing-duration>PT0S</meta:editing-duration>
    <meta:document-statistic meta:page-count="1" meta:paragraph-count="13" meta:word-count="988" meta:character-count="6903" meta:row-count="49" meta:non-whitespace-character-count="5928"/>
  </office:meta>
</office:document-meta>
</file>